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uiderbos 242, 2134 SZ Hoofddorp, D. Stuik h.o.d.n. New York Pizza Delivery, het  wijzigen van de gevelreclame en aanbrengen van reclame haaks op de gevel, datum besluit: 10-08-2017 (datum besluit is datum bekendmaking), zaak 4625904, OLO-nummer: 3057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74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4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4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derbos 242, 2134 SZ Hoofddorp, D. Stuik h.o.d.n. New York Pizza Delivery, het  wijzigen van de gevelreclame en aanbrengen van reclame haaks op de gevel, datum besluit: 10-08-2017 (datum besluit is datum bekendmaking), zaak 4625904, OLO-nummer: 3057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47</meta:user-defined>
    <meta:user-defined meta:name="OVERHEIDop.GmbID/DC.identifier">gmb-2017-1417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W 154</meta:user-defined>
    <meta:user-defined meta:name="OVERHEIDop.woonplaats">Hoofddorp</meta:user-defined>
    <meta:user-defined meta:name="OVERHEIDop.straatnaam">Mui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407 480927</meta:user-defined>
    <meta:user-defined meta:name="OVERHEIDop.versieInformatie"/>
  </office:meta>
</office:document-meta>
</file>