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endag Colijnstraat/Heems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i.h.k.v. Burendag </text:p>
            <text:p text:style-name="common-al">Datum evenement:	23 september 2017, van 14.00 uur tot 18.00 uur</text:p>
            <text:p text:style-name="common-al">Locatie:	Colijnstraat/Heemskerkstraat in Apeldoorn</text:p>
            <text:p text:style-name="common-al">Datum vergunning:			9 augustus 2017</text:p>
            <text:p text:style-name="common-al">Vergunningsnummer:			17/539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rendag Colijnstraat/Heems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745</meta:user-defined>
    <meta:user-defined meta:name="OVERHEIDop.GmbID/DC.identifier">gmb-2017-141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Colij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52 467943</meta:user-defined>
    <meta:user-defined meta:name="OVERHEIDop.versieInformatie"/>
  </office:meta>
</office:document-meta>
</file>