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omgevingsvergunning Tolbertervaart 6 te Tolbert – oprichten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op 10 augustus 2017 hebben besloten op grond van artikel 3.9 lid 2 van de Wabo het besluit voor de aanvraag omgevingsvergunning met 6 weken te verdagen, die is ontvangen op 28 juni 2017 voor het oprichten van zorgwoningen op het perceel Tolbertervaart 6, 9356 VD Tolber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4174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74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omgevingsvergunning Tolbertervaart 6 te Tolbert – oprichten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744</meta:user-defined>
    <meta:user-defined meta:name="OVERHEIDop.GmbID/DC.identifier">gmb-2017-141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6VD 5</meta:user-defined>
    <meta:user-defined meta:name="OVERHEIDop.woonplaats">Tolbert</meta:user-defined>
    <meta:user-defined meta:name="OVERHEIDop.straatnaam">Tolbertervaart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19790 575954</meta:user-defined>
    <meta:user-defined meta:name="OVERHEIDop.versieInformatie"/>
  </office:meta>
</office:document-meta>
</file>