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rkt/Burendag 1e Worm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kt i.h.k.v. burendag </text:p>
            <text:p text:style-name="common-al">Datum evenement:	23 september 2017, van 8.00 uur tot 17.00 uur</text:p>
            <text:p text:style-name="common-al">Locatie:	1<text:span text:style-name="sup">e</text:span> Wormenseweg in Apeldoorn</text:p>
            <text:p text:style-name="common-al">Datum vergunning:			9 augustus 2017</text:p>
            <text:p text:style-name="common-al">Vergunningsnummer:			17/536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74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arkt/Burendag 1e Worm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740</meta:user-defined>
    <meta:user-defined meta:name="OVERHEIDop.GmbID/DC.identifier">gmb-2017-141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70 467961</meta:user-defined>
    <meta:user-defined meta:name="OVERHEIDop.versieInformatie"/>
  </office:meta>
</office:document-meta>
</file>