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rendag Atl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rendag</text:p>
            <text:p text:style-name="common-al">Datum evenement:	23 september 2017</text:p>
            <text:p text:style-name="common-al">Locatie:	Atlasstraat in Apeldoorn, van 9.00 uur tot 17.45 uur </text:p>
            <text:p text:style-name="common-al">Datum vergunning:			9 augustus 2017</text:p>
            <text:p text:style-name="common-al">Vergunningsnummer:			17/5392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73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3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3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rendag Atla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732</meta:user-defined>
    <meta:user-defined meta:name="OVERHEIDop.GmbID/DC.identifier">gmb-2017-1417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GE</meta:user-defined>
    <meta:user-defined meta:name="OVERHEIDop.woonplaats">Apeldoorn</meta:user-defined>
    <meta:user-defined meta:name="OVERHEIDop.straatnaam">Atlas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44 469316</meta:user-defined>
    <meta:user-defined meta:name="OVERHEIDop.versieInformatie"/>
  </office:meta>
</office:document-meta>
</file>