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ssen Kastanjelaan-West en Beukstraat, Drunen, kappen 2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augustus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5 bomen tussen Kastanjelaan-West en Beukstraat  in Drunen. De aanvraag is bij de gemeente bekend onder nummer 5209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72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ssen Kastanjelaan-West en Beukstraat, Drunen, kappen 2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27</meta:user-defined>
    <meta:user-defined meta:name="OVERHEIDop.GmbID/DC.identifier">gmb-2017-141727</meta:user-defined>
    <meta:user-defined meta:name="OVERHEID.TaxonomieBeleidsagenda/OVERHEID.category">Ruimte en infrastructuur | Organisatie en beleid</meta:user-defined>
    <meta:user-defined meta:name="OVERHEIDop.referentienummer">520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Beuken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07 411479</meta:user-defined>
    <meta:user-defined meta:name="OVERHEIDop.versieInformatie"/>
  </office:meta>
</office:document-meta>
</file>