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09-08-2017	        </text:p>
            <text:p text:style-name="common-al">Vergunningszaak: 			Omgevingsvergunning</text:p>
            <text:p text:style-name="common-al">Dossiernummer:			WABO17/00448</text:p>
            <text:p text:style-name="common-al">Locatie:	Rubrum 24 t/m 39, Akersloot </text:p>
            <text:p text:style-name="common-al">Activiteit:				het bouwen van 16 appartementen</text:p>
            <text:p text:style-name="common-al">Fase: 					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72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16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26</meta:user-defined>
    <meta:user-defined meta:name="OVERHEIDop.GmbID/DC.identifier">gmb-2017-14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op.woonplaats">Akersloot</meta:user-defined>
    <meta:user-defined meta:name="OVERHEIDop.straatnaam">Rubrum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26 508133</meta:user-defined>
    <meta:user-defined meta:name="OVERHEIDop.versieInformatie"/>
  </office:meta>
</office:document-meta>
</file>