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Deltaplein 2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ergroten en veranderen van het hotel Deltaplein 200 alsmede het realiseren van appartementen</text:p>
            <text:p text:style-name="common-al"/>
            <text:p text:style-name="common-al">Ons kenmerk: 20171465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eltaplein 20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725</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25</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25</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Deltaplein 20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725</meta:user-defined>
    <meta:user-defined meta:name="OVERHEIDop.GmbID/DC.identifier">gmb-2017-141725</meta:user-defined>
    <meta:user-defined meta:name="OVERHEID.TaxonomieBeleidsagenda/OVERHEID.category">Ruimte en infrastructuur | Organisatie en beleid</meta:user-defined>
    <meta:user-defined meta:name="DCTERMS.abstract">Het gedeeltelijk slopen, vergroten en veranderen van het hotel Deltaplein 200 alsmede het realiseren van appartementen</meta:user-defined>
    <meta:user-defined meta:name="OVERHEIDop.referentienummer">201714658/643287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EJ 20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5127.098 454146.966</meta:user-defined>
    <meta:user-defined meta:name="OVERHEIDop.versieInformatie"/>
  </office:meta>
</office:document-meta>
</file>