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Haarlemmermeer Run te Hoofddorp op 3 september 2017</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vergunning is verleend voor Haarlemmermeer Run, IJweg 1223, 2133 MJ Hoofddorp.</text:p>
            <text:p text:style-name="common-al"/>
            <text:p text:style-name="common-al">Het betreft de vergunning voor het organiseren van de Haarlemmeer Run vanaf het Honkbalstadion via onder andere de Nieuwe Molenaarslaan te Hoofddorp op 3 september 2017.</text:p>
            <text:p text:style-name="common-al"/>
            <text:p text:style-name="common-al">Verzenddatum vergunning 26 juli 2017.</text:p>
            <text:p text:style-name="common-al"/>
            <text:p text:style-name="common-al">Procedure</text:p>
            <text:p text:style-name="last-al">Het besluit en de bijbehorende stukken liggen gedurende zes weken ter inzage in het raadhuis, Raadhuisplein 1 in Hoofddorp. Voor de openingstijden en voor het maken van een afspraak kunt u terecht op de website van de gemeente. Belanghebbenden kunnen op grond van de Algemene wet bestuursrecht binnen zes weken na verzenddatum van het besluit (deze datum is genoemd bij betreffende vergunning) tegen dit besluit bezwaar maken. Het bezwaarschrift moet uw naam en adres bevatten, duidelijk maken tegen welk besluit u bezwaar maakt en gemotiveerd, gedateerd en ondertekend zijn. Het bezwaarschrift kunt u richten aan: College van burgemeester en wethouders, t.a.v. cluster Inkoop en Juridische Zaken, Postbus 250, 2130 AG Hoofddor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41719</text:span><text:line-break/><text:date style:data-style-name="dag" text:fixed="true" text:date-value="2017-08-14"/><text:line-break/><text:date style:data-style-name="jaar" text:fixed="true" text:date-value="2017-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1719</text:span><text:date style:data-style-name="nicedate" text:fixed="true" text:date-value="2017-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1719</text:span><text:date style:data-style-name="nicedate" text:fixed="true" text:date-value="2017-08-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Haarlemmermeer Run te Hoofddorp op 3 sept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4</meta:user-defined>
    <meta:user-defined meta:name="OVERHEIDop.publicationIssue">141719</meta:user-defined>
    <meta:user-defined meta:name="OVERHEIDop.GmbID/DC.identifier">gmb-2017-14171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4AS</meta:user-defined>
    <meta:user-defined meta:name="OVERHEIDop.woonplaats">Hoofddorp</meta:user-defined>
    <meta:user-defined meta:name="OVERHEIDop.straatnaam">Nieuwe Molenaarslaan</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3277 479272</meta:user-defined>
    <meta:user-defined meta:name="OVERHEIDop.versieInformatie"/>
  </office:meta>
</office:document-meta>
</file>