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homas a Kempisstraat 26, 30-32, uitbreiden pand (zaaknummer 1522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26, 30-32</text:span> – voor het uitbreiden van het pand, verzonden op 1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71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homas a Kempisstraat 26, 30-32, uitbreiden pand (zaaknummer 152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718</meta:user-defined>
    <meta:user-defined meta:name="OVERHEIDop.GmbID/DC.identifier">gmb-2017-14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C 26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1 503356</meta:user-defined>
    <meta:user-defined meta:name="OVERHEIDop.versieInformatie"/>
  </office:meta>
</office:document-meta>
</file>