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e woud 1e en 1f, 5256 NR, Herpt, wijziging op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uli 2017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een wijziging op de verleende vergunning van 7 juni 2017 aan Groene woud 1e en 1f in Herpt. (bouwen 2 woningen met in- uitrit ) De aanvraag is bij de gemeente bekend onder nummer 5208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71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e woud 1e en 1f, 5256 NR, Herpt, wijziging op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15</meta:user-defined>
    <meta:user-defined meta:name="OVERHEIDop.GmbID/DC.identifier">gmb-2017-141715</meta:user-defined>
    <meta:user-defined meta:name="OVERHEID.TaxonomieBeleidsagenda/OVERHEID.category">Ruimte en infrastructuur | Organisatie en beleid</meta:user-defined>
    <meta:user-defined meta:name="OVERHEIDop.referentienummer">520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R 1</meta:user-defined>
    <meta:user-defined meta:name="OVERHEIDop.woonplaats">Herpt</meta:user-defined>
    <meta:user-defined meta:name="OVERHEIDop.straatnaam">Groene Wou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99 415671</meta:user-defined>
    <meta:user-defined meta:name="OVERHEIDop.versieInformatie"/>
  </office:meta>
</office:document-meta>
</file>