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ommelsdijk, Oudelandsedijk 19: renoveren schuur, verzenddatum: 09/08/17, referentienummer: Z -17-8754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1714</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14</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14</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ommelsdijk, Oudelandsedijk 19: renoveren schuur, verzenddatum: 09/08/17, referentienummer: Z -17-875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1714</meta:user-defined>
    <meta:user-defined meta:name="OVERHEIDop.GmbID/DC.identifier">gmb-2017-1417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LG 19</meta:user-defined>
    <meta:user-defined meta:name="OVERHEIDop.woonplaats">Sommelsdijk</meta:user-defined>
    <meta:user-defined meta:name="OVERHEIDop.straatnaam">Oudeland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199 419956</meta:user-defined>
    <meta:user-defined meta:name="OVERHEIDop.versieInformatie"/>
  </office:meta>
</office:document-meta>
</file>