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ndschapstriënnale 2017 van 1 september 2017 tot en met 30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Stichting Landschapstriёnnale, Eerste Jan van der Heijdenstraat 90-1, 1072 VA Amsterdam.</text:p>
            <text:p text:style-name="common-al"/>
            <text:p text:style-name="common-al">Het betreft de vergunning voor het organiseren van de Landschapstriënnale 2017 op het Terrein “De kleine Vennep” aan de Hoofdweg 1041 te Nieuw-Vennep van 1 september 2017 tot en met 30 september 2017.</text:p>
            <text:p text:style-name="common-al"/>
            <text:p text:style-name="common-al">Verzenddatum vergunning 8 augustus 2017.</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713</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13</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13</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andschapstriënnale 2017 van 1 september 2017 tot en met 3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713</meta:user-defined>
    <meta:user-defined meta:name="OVERHEIDop.GmbID/DC.identifier">gmb-2017-1417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J 1041</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477 476474</meta:user-defined>
    <meta:user-defined meta:name="OVERHEIDop.versieInformatie"/>
  </office:meta>
</office:document-meta>
</file>