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euwkuijksestraat 20, 5253AH, Nieuwkuijk,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eldschuur aan de Nieuwkuijksestraat 20 in Nieuwkuijk. De aanvraag is bij de gemeente bekend onder nummer 520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7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20, 5253AH, Nieuwkuijk,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12</meta:user-defined>
    <meta:user-defined meta:name="OVERHEIDop.GmbID/DC.identifier">gmb-2017-141712</meta:user-defined>
    <meta:user-defined meta:name="OVERHEID.TaxonomieBeleidsagenda/OVERHEID.category">Ruimte en infrastructuur | Organisatie en beleid</meta:user-defined>
    <meta:user-defined meta:name="OVERHEIDop.referentienummer">52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H 20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187 411554</meta:user-defined>
    <meta:user-defined meta:name="OVERHEIDop.versieInformatie"/>
  </office:meta>
</office:document-meta>
</file>