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leiskeure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Vrienden van Huissen, voor het organiseren van Vleiskeuren op 21 september 2017 in het centrum van Huissen (9 augustus 2017) <text:span text:style-name="nadrukcur">(6851 BM)</text:span></text:p>
            <text:p text:style-name="common-al">(De datum van bekendmaking staat tussen haakjes).</text:p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171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1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1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leiskeuren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711</meta:user-defined>
    <meta:user-defined meta:name="OVERHEIDop.GmbID/DC.identifier">gmb-2017-1417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