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Aalbers-Tapt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KA, voor het organiseren van Aalbers-Taptoe 2017 op 10 september 2017 op het gazon voor het kasteel de Kinkelenburg Bemmel (9 augustus 2017) <text:span text:style-name="nadrukcur">(6681 AE)</text:span> </text:p>
            <text:p text:style-name="common-al">(De datum van bekendmaking staat tussen haakjes).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71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Aalbers-Tapto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10</meta:user-defined>
    <meta:user-defined meta:name="OVERHEIDop.GmbID/DC.identifier">gmb-2017-1417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