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Ireneweg 3: verbouwen woning, verzenddatum: 09/08/17, referentienummer: Z -17-865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0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Ireneweg 3: verbouwen woning, verzenddatum: 09/08/17, referentienummer: Z -17-865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09</meta:user-defined>
    <meta:user-defined meta:name="OVERHEIDop.GmbID/DC.identifier">gmb-2017-141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K 3</meta:user-defined>
    <meta:user-defined meta:name="OVERHEIDop.woonplaats">Ouddorp</meta:user-defined>
    <meta:user-defined meta:name="OVERHEIDop.straatnaam">Iren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9 426487</meta:user-defined>
    <meta:user-defined meta:name="OVERHEIDop.versieInformatie"/>
  </office:meta>
</office:document-meta>
</file>