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iligheidsfestival Bemme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het Veiligheidsfestival op 7 oktober 2017 op de Markt en gedeelte Loostraat te Bemmel <text:span text:style-name="nadrukcur">(6681 A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7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iligheidsfestival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08</meta:user-defined>
    <meta:user-defined meta:name="OVERHEIDop.GmbID/DC.identifier">gmb-2017-141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