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 run en Kerstmuts run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. Brom voor het organiseren van Kerst run en Kerstmuts run voor de kinderen op 10 december 2017 in Doornenburg <text:span text:style-name="nadrukcur">(6686 BS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70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st run en Kerstmuts run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707</meta:user-defined>
    <meta:user-defined meta:name="OVERHEIDop.GmbID/DC.identifier">gmb-2017-1417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