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BC Hei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. Kuster, voor het organiseren van een tweedehands kinderkleding- en speelgoedbeurs op 3 maart en 22 september 2018 in OBC Heister te Bemmel <text:span text:style-name="nadrukcur">(6681 CV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170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0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0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OBC Hei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706</meta:user-defined>
    <meta:user-defined meta:name="OVERHEIDop.GmbID/DC.identifier">gmb-2017-1417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V 1</meta:user-defined>
    <meta:user-defined meta:name="OVERHEIDop.woonplaats">Bemmel</meta:user-defined>
    <meta:user-defined meta:name="OVERHEIDop.straatnaam">De Heist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310 433874</meta:user-defined>
    <meta:user-defined meta:name="OVERHEIDop.versieInformatie"/>
  </office:meta>
</office:document-meta>
</file>