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office:automatic-styles>
  <office:body>
    <office:text>
      <text:p text:style-name="new_page_staatscourant"/>
      <text:p text:style-name="single-kop-titel">Regeling ontheffing fiscale geheimhoudingsplicht convenant RIEC/LIEC, gemeente Baarn</text:p>
      <text:section text:name="regeling_id1-3-2" text:style-name="regeling">
        <text:section text:name="aanhef_id1-3-2-1" text:style-name="aanhef">
          <text:section text:name="preambule_id1-3-2-1-1" text:style-name="preambule">
            <text:p text:style-name="al"/>
            <text:p text:style-name="al">Het college van de gemeente Baarn;</text:p>
            <text:p text:style-name="al"/>
            <text:p text:style-name="al">gelet op het bepaalde in:</text:p>
            <text:p text:style-name="al"/>
            <text:p text:style-name="al">- artikel 67, tweede lid, onderdeel b, van de Algemene wet inzake rijksbelastingen</text:p>
            <text:p text:style-name="al">- artikel 67, tweede lid, onderdeel b, van de Invorderingswet 1990</text:p>
            <text:p text:style-name="al">- artikel 231, tweede lid, onderdeel a, van de Gemeentewet</text:p>
            <text:p text:style-name="al"/>
            <text:p text:style-name="al">overwegende dat:</text:p>
            <text:p text:style-name="al"/>
            <text:list text:style-name="id1-3-2-1-1-12">
              <text:list-item text:style-override="id1-3-2-1-1-12-1">
                <text:number>•</text:number>
                <text:p text:style-name="al">gemeente Baarn sinds 1 januari 2013 partner is bij het convenant RIEC/LIEC;</text:p>
              </text:list-item>
            </text:list>
            <text:p text:style-name="al"/>
            <text:list text:style-name="id1-3-2-1-1-14">
              <text:list-item text:style-override="id1-3-2-1-1-14-1">
                <text:number>•</text:number>
                <text:p text:style-name="al">dit convenant de samenwerking tussen de gemeente en een groot aantal partners (Politie eenheid Midden Nederland, Belastingdienst, Openbaar Ministerie: Arrondissementsparket Midden Nederland en Functioneel Parket, Douane, Fiscale inlichtingen en opsporingsdienst , Immigratie- en naturalisatiedienst , Inspectie Sociale Zaken en Werkgelegenheid, Koninklijke Marechaussee, Provincie Noord Holland, Provincie Flevoland, Provincie Utrecht) bij de bestuurlijke en integrale aanpak van georganiseerde criminaliteit mogelijk maakt;</text:p>
              </text:list-item>
            </text:list>
            <text:p text:style-name="al"/>
            <text:list text:style-name="id1-3-2-1-1-16">
              <text:list-item text:style-override="id1-3-2-1-1-16-1">
                <text:number>•</text:number>
                <text:p text:style-name="al">partners bij dit convenant zich verplicht hebben om gegevens uit te wisselen;</text:p>
              </text:list-item>
            </text:list>
            <text:p text:style-name="al"/>
            <text:list text:style-name="id1-3-2-1-1-18">
              <text:list-item text:style-override="id1-3-2-1-1-18-1">
                <text:number>•</text:number>
                <text:p text:style-name="al">de uit te wisselen gegevens noodzakelijk zijn voor de goede vervulling van de publiekrechtelijke taken;</text:p>
              </text:list-item>
            </text:list>
            <text:p text:style-name="al"/>
            <text:list text:style-name="id1-3-2-1-1-20">
              <text:list-item text:style-override="id1-3-2-1-1-20-1">
                <text:number>•</text:number>
                <text:p text:style-name="al">onder de uit te wisselen gegevens vallen gemeentelijke belastingengegevens van burgers en bedrijven;</text:p>
              </text:list-item>
            </text:list>
            <text:p text:style-name="al"/>
            <text:list text:style-name="id1-3-2-1-1-22">
              <text:list-item text:style-override="id1-3-2-1-1-22-1">
                <text:number>•</text:number>
                <text:p text:style-name="al">voor het verstrekken van fiscale gegevens in artikel 67 van de Algemene wet inzake rijksbelastingen (Awr) en in artikel 67 van de Invorderingswet 1990 is geregeld dat de geheimhoudingsplicht, die geldt voor een ieder die betrokken is bij de uitvoering van de belastingwet, onder de volgende voorwaarde kan worden doorbroken:</text:p>
              </text:list-item>
            </text:list>
            <text:p text:style-name="al"/>
            <text:list text:style-name="id1-3-2-1-1-24">
              <text:list-item text:style-override="id1-3-2-1-1-24-1">
                <text:number>•</text:number>
                <text:p text:style-name="al">de geheimhoudingsplicht geldt niet als de bekendmaking noodzakelijk is voor een goede publiekrechtelijke taakvervulling van een bestuursorgaan;</text:p>
              </text:list-item>
            </text:list>
            <text:p text:style-name="al"/>
            <text:list text:style-name="id1-3-2-1-1-26">
              <text:list-item text:style-override="id1-3-2-1-1-26-1">
                <text:number>•</text:number>
                <text:p text:style-name="al">bij de uitvoering van deze regeling is vereist dat elk informatieverzoek apart wordt beoordeeld of de gevraagde gegevensverstrekking proportioneel en subsidiair is en alleen bij een positief uitkomst worden de fiscale gegevens verstrekt aan het RIEC/LIEC;</text:p>
              </text:list-item>
            </text:list>
            <text:p text:style-name="al"/>
            <text:list text:style-name="id1-3-2-1-1-28">
              <text:list-item text:style-override="id1-3-2-1-1-28-1">
                <text:number>•</text:number>
                <text:p text:style-name="al">artikel 43c van de Uitvoeringsregeling Awr is een uitwerking van artikel 67 Awr en Invorderingswet 1990 vanuit het Rijk. Het is aan het college om, wil de gemeente van deze ontheffingsmogelijkheid gebruik maken, voor een eigen regeling zorg te dragen die voor de gemeente beperkt is tot het convenant RIEC/LIEC;</text:p>
              </text:list-item>
            </text:list>
            <text:p text:style-name="al"/>
            <text:p text:style-name="al">In het verlengde hiervan wordt het volgende besluit genomen.</text:p>
            <text:p text:style-name="al"/>
          </text:section>
        </text:section>
        <text:section text:name="regeling-tekst_id1-3-2-2" text:style-name="regeling-tekst">
          <text:section text:name="tekst_id1-3-2-2-1" text:style-name="tekst">
            <text:section text:name="al-groep_id1-3-2-2-1-1" text:style-name="al-groep">
              <text:p text:style-name="al-groep_top"/>
              <text:p text:style-name="al">Besluit:</text:p>
              <text:p text:style-name="al"/>
              <text:p text:style-name="al">I Dat de geheimhoudingsplicht, bedoelt in artikel 67, eerste lid van de Awr en artikel 67, eerste lid van de Invorderingswet1990 niet geldt voor medewerkers die betrokken zijn bij de uitvoering van belastingwerkzaamheden voor gegevensverstrekking aan de partners bij het convenant RIEC/LIEC.</text:p>
              <text:p text:style-name="al"/>
              <text:p text:style-name="al">II Dit besluit treedt in werking met ingang van de eerste dag van de bekendmaking.</text:p>
              <text:p text:style-name="al"/>
              <text:p text:style-name="al">Baarn, 4 juli 2017.</text:p>
              <text:p text:style-name="al">burgemeester en wethouders van Baarn,</text:p>
              <text:p text:style-name="al">secretaris burgemeester</text:p>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1702</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2</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702</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ontheffing fiscale geheimhoudingsplicht convenant RIEC/LIEC, gemeente Baar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702</meta:user-defined>
    <meta:user-defined meta:name="OVERHEIDop.GmbID/DC.identifier">gmb-2017-141702</meta:user-defined>
    <meta:user-defined meta:name="OVERHEID.TaxonomieBeleidsagenda/OVERHEID.category">Openbare orde en veiligheid | Organisatie en beleid</meta:user-defined>
    <meta:user-defined meta:name="OVERHEID.Gemeente/DC.spatial">Baarn</meta:user-defined>
    <meta:user-defined meta:name="DC.source">artikel 67, tweede lid, van de Algemene wet inzake rijksbelastingen;1.0:c:BWBR0002320&amp;artikel=67&amp;lid=2&amp;g=2016-05-01</meta:user-defined>
    <meta:user-defined meta:name="DC.source">artikel 67, tweede lid, van de Invorderingswet 1990;1.0:c:BWBR0004770&amp;artikel=67&amp;lid=2&amp;g=2017-04-01</meta:user-defined>
    <meta:user-defined meta:name="DC.source">artikel 231, tweede lid, van de Gemeentewet;1.0:c:BWBR0005416&amp;artikel=231&amp;lid=2&amp;g=2017-07-01</meta:user-defined>
    <meta:user-defined meta:name="OVERHEIDop.referentienummer">17CV000203</meta:user-defined>
    <meta:user-defined meta:name="DCTERMS.abstract">Ontheffing van de geheimhoudingsplicht bij het uitwisselen van gegevens over gemeentebelastingen in het kader van aanpak ondermijning (georganiseerde criminaliteit). </meta:user-defined>
    <meta:user-defined meta:name="DCTERMS.alternative">Regeling ontheffing fiscale geheimhoudingsplicht convenant RIEC/LIEC, gemeente Baarn</meta:user-defined>
    <meta:user-defined meta:name="OVERHEID.Organisatietype/OVERHEID.organisationType">gemeente</meta:user-defined>
    <meta:user-defined meta:name="OVERHEID.Informatietype/DC.type">officiële publicatie</meta:user-defined>
    <meta:user-defined meta:name="OVERHEID.Gemeente/DC.creator">Baarn</meta:user-defined>
    <dc:language>nl</dc:language>
    <meta:user-defined meta:name="OVERHEIDgvop.Informatietype/DC.type">Overige besluiten van algemene strekking</meta:user-defined>
    <meta:user-defined meta:name="OVERHEID.Gemeente/DCTERMS.publisher">Baarn</meta:user-defined>
    <meta:user-defined meta:name="OVERHEID.Gemeente/OVERHEID.authority">Baarn</meta:user-defined>
    <meta:user-defined meta:name="OVERHEIDop.versieInformatie"/>
  </office:meta>
</office:document-meta>
</file>