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Spin City, Laat 106, 1811 EL,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8 augustus 2017: Terrasvergunning</text:span>
          </text:p>
            <text:p text:style-name="common-al">
            <text:span text:style-name="nadrukvet">Naam: Spin City B.V.</text:span>
          </text:p>
            <text:p text:style-name="common-al">
            <text:span text:style-name="nadrukvet">Handelsnaam: Spin City</text:span>
          </text:p>
            <text:p text:style-name="common-al">
            <text:span text:style-name="nadrukvet">Adres: Laat 106, 1811 EL Alkmaar</text:span>
          </text:p>
            <text:p text:style-name="common-al">Terras: dinsdag en woensdag van 10.00 uur tot 18.00 uur, donderdag van 10.00 uur tot 21.00 uur, vrijdag van 10.00 uur tot 18.00 uur en op zaterdag van 10.00 uur tot 17.3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170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0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0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Spin City, Laat 106, 1811 EL,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700</meta:user-defined>
    <meta:user-defined meta:name="OVERHEIDop.GmbID/DC.identifier">gmb-2017-14170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L 106</meta:user-defined>
    <meta:user-defined meta:name="OVERHEIDop.woonplaats">Alkmaar</meta:user-defined>
    <meta:user-defined meta:name="OVERHEIDop.straatnaam">L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69 516017</meta:user-defined>
    <meta:user-defined meta:name="OVERHEIDop.versieInformatie"/>
  </office:meta>
</office:document-meta>
</file>