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1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40455, Duinweg 102 te Noordwijk, het vervangen van 2 vakantiewoningen voor 1 vakantiewoning, 28-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17</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10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17</meta:user-defined>
    <meta:user-defined meta:name="OVERHEIDop.GmbID/DC.identifier">gmb-2017-1417</meta:user-defined>
    <meta:user-defined meta:name="OVERHEID.TaxonomieBeleidsagenda/OVERHEID.category">Huisvesting | Organisatie en beleid</meta:user-defined>
    <meta:user-defined meta:name="OVERHEIDop.referentienummer">2016140455</meta:user-defined>
    <meta:user-defined meta:name="DCTERMS.abstract">het vervangen van 2 vakantiewoningen voor 1 vakantiewoning, 28-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W 102</meta:user-defined>
    <meta:user-defined meta:name="OVERHEIDop.woonplaats">Noordwijk</meta:user-defined>
    <meta:user-defined meta:name="OVERHEIDop.straatnaam">Dui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059 475922</meta:user-defined>
    <meta:user-defined meta:name="OVERHEIDop.versieInformatie"/>
  </office:meta>
</office:document-meta>
</file>