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ijdelijk verlagen grondwater ivm. rioolrenovatie, Holevoetlaan 26, 3925 BZ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</text:span> 2017BL082</text:p>
            <text:p text:style-name="common-al">
            <text:span text:style-name="nadrukvet">Adres</text:span> Holevoetlaan 26 3925 BZ Scherpenzeel</text:p>
            <text:p text:style-name="common-al">
            <text:span text:style-name="nadrukvet">Omschrijving</text:span> tijdelijk verlagen grondwater ivm. rioolrenovatie</text:p>
            <text:p text:style-name="common-al">
            <text:span text:style-name="nadrukvet">verzenddatum</text:span> 08-08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met het algemene telefoonnummer (033) 277 23 24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41694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694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, tijdelijk verlagen grondwater ivm. rioolrenovatie, Holevoetlaan 26, 3925 BZ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41694</meta:user-defined>
    <meta:user-defined meta:name="OVERHEIDop.GmbID/DC.identifier">gmb-2017-14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Z 26</meta:user-defined>
    <meta:user-defined meta:name="OVERHEIDop.woonplaats">Scherpenzeel</meta:user-defined>
    <meta:user-defined meta:name="OVERHEIDop.straatnaam">Holevoet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321 454450</meta:user-defined>
    <meta:user-defined meta:name="OVERHEIDop.versieInformatie"/>
  </office:meta>
</office:document-meta>
</file>