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Goedereede, Waterpoort 46: bouwen woning, verzenddatum: 03/08/17, referentienummer: Z -17-8685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69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9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9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Goedereede, Waterpoort 46: bouwen woning, verzenddatum: 03/08/17, referentienummer: Z -17-868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693</meta:user-defined>
    <meta:user-defined meta:name="OVERHEIDop.GmbID/DC.identifier">gmb-2017-141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CS 46</meta:user-defined>
    <meta:user-defined meta:name="OVERHEIDop.woonplaats">Goedereede</meta:user-defined>
    <meta:user-defined meta:name="OVERHEIDop.straatnaam">Waterpoor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400 426887</meta:user-defined>
    <meta:user-defined meta:name="OVERHEIDop.versieInformatie"/>
  </office:meta>
</office:document-meta>
</file>