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straat 76, 5254JS, Haarsteeg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5 januari 2017 een aanvraag voor een omgevingsvergunning ontvangen voor de activiteit(en):</text:p>
            <text:p text:style-name="common-al"/>
            <text:p text:style-name="common-al">Kappen</text:p>
            <text:p text:style-name="common-al"/>
            <text:p text:style-name="common-al">Voor het kappen van een esdoorn aan de Haarsteegsestraat 76 in Haarsteeg. De aanvraag is bij de gemeente bekend onder nummer 499249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last-al">Voor vragen kunt u contact opnemen met het cluster Omgevingsvergunningen via het telefoonnummer 073-513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16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steegsestraat 76, 5254JS, Haarsteeg, kapp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69</meta:user-defined>
    <meta:user-defined meta:name="OVERHEIDop.GmbID/DC.identifier">gmb-2017-14169</meta:user-defined>
    <meta:user-defined meta:name="OVERHEID.TaxonomieBeleidsagenda/OVERHEID.category">Ruimte en infrastructuur | Organisatie en beleid</meta:user-defined>
    <meta:user-defined meta:name="OVERHEIDop.referentienummer">499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S 76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73 413363</meta:user-defined>
    <meta:user-defined meta:name="OVERHEIDop.versieInformatie"/>
  </office:meta>
</office:document-meta>
</file>