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1, Milsbeek:  Kindermarkt “Verdien je eigen kermisgeld” op 16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De kindermarkt “Verdien je eigen kermisgeld” op 16 september 2017 bij de Kerkstraat 31 in Milsbeek.</text:p>
            <text:p text:style-name="common-al">
            <text:span text:style-name="nadrukvet">Verzenddatum</text:span>
          </text:p>
            <text:p text:style-name="common-al">Dit besluit is verzonden op: 9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68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8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8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31, Milsbeek:  Kindermarkt “Verdien je eigen kermisgeld” op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81</meta:user-defined>
    <meta:user-defined meta:name="OVERHEIDop.GmbID/DC.identifier">gmb-2017-141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K 31</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94 415374</meta:user-defined>
    <meta:user-defined meta:name="OVERHEIDop.versieInformatie"/>
  </office:meta>
</office:document-meta>
</file>