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Start etappe Holland Ladies To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De start van de etappe Holland ladies Tour op 1 september op het Jan Lindersplein in Gennep.</text:p>
            <text:p text:style-name="common-al">
            <text:span text:style-name="nadrukvet">Verzenddatum</text:span>
          </text:p>
            <text:p text:style-name="common-al">Dit besluit is verzonden op: 3 augustus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6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Start etappe Holland Ladies To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678</meta:user-defined>
    <meta:user-defined meta:name="OVERHEIDop.GmbID/DC.identifier">gmb-2017-141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