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 Middelharnis, Gedempt Kanaal 17a: wijziging bestemming, ontvangstdatum: 10/08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1677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77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77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) - Middelharnis, Gedempt Kanaal 17a: wijziging bestemming, ontvangstdatum: 10/08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1677</meta:user-defined>
    <meta:user-defined meta:name="OVERHEIDop.GmbID/DC.identifier">gmb-2017-141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DB 17a</meta:user-defined>
    <meta:user-defined meta:name="OVERHEIDop.woonplaats">Middelharnis</meta:user-defined>
    <meta:user-defined meta:name="OVERHEIDop.straatnaam">Gedempt kanaal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342 419813</meta:user-defined>
    <meta:user-defined meta:name="OVERHEIDop.versieInformatie"/>
  </office:meta>
</office:document-meta>
</file>