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e Heusdense Heerenrit</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0 augustus 2017 vergunning verleend voor de Heusdense Heerenrit. Het evenement vindt plaats op het Anton Pieckplein in Drunen op 3 september 2017 van 12.00 uur tot 18.00 uur. Vanwege dit evenement is de helft van het Anton Pieckplein niet toegankelijk voor parkeerdoeleinden. De vergunning is verzonden op 10 augustus 2017 en bij de gemeente bekend onder nummer 0051567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167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7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7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e Heusdense Heere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675</meta:user-defined>
    <meta:user-defined meta:name="OVERHEIDop.GmbID/DC.identifier">gmb-2017-141675</meta:user-defined>
    <meta:user-defined meta:name="OVERHEID.TaxonomieBeleidsagenda/OVERHEID.category">Openbare orde en veiligheid | Organisatie en beleid</meta:user-defined>
    <meta:user-defined meta:name="OVERHEIDop.referentienummer">0051567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2MD 94</meta:user-defined>
    <meta:user-defined meta:name="OVERHEIDop.woonplaats">Drunen</meta:user-defined>
    <meta:user-defined meta:name="OVERHEIDop.straatnaam">Afrika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967 410735</meta:user-defined>
    <meta:user-defined meta:name="OVERHEID.EPSG28992/DC.spatial">136994 410758</meta:user-defined>
    <meta:user-defined meta:name="OVERHEIDop.versieInformatie"/>
  </office:meta>
</office:document-meta>
</file>