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Superzeskamp, Stuijvenburchstraat 52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augustus 2017</text:p>
            <text:p text:style-name="common-al">Voor:</text:p>
            <text:p text:style-name="common-al">Besluit evenementenvergunning</text:p>
            <text:list text:style-name="id1-3-2-1-1-5">
              <text:list-item text:style-override="id1-3-2-1-1-5-1">
                <text:number>-</text:number>
                <text:p text:style-name="al">gelegenheid: superzeskamp;</text:p>
              </text:list-item>
              <text:list-item text:style-override="id1-3-2-1-1-5-2">
                <text:number>-</text:number>
                <text:p text:style-name="al">activiteit: sport en spel;</text:p>
              </text:list-item>
              <text:list-item text:style-override="id1-3-2-1-1-5-3">
                <text:number>-</text:number>
                <text:p text:style-name="al">datum: 27 augustus 2017 van 13.00 uur tot 23.00 uur;</text:p>
              </text:list-item>
              <text:list-item text:style-override="id1-3-2-1-1-5-4">
                <text:number>-</text:number>
                <text:p text:style-name="al">locatie: nabij Stuyvenburchstraat 52 te Eerbeek.</text:p>
              </text:list-item>
            </text:list>
            <text:p text:style-name="common-al">Besluit drank- en horecaontheffing</text:p>
            <text:list text:style-name="id1-3-2-1-1-7">
              <text:list-item text:style-override="id1-3-2-1-1-7-1">
                <text:number>-</text:number>
                <text:p text:style-name="al">gelegenheid: superzeskamp;</text:p>
              </text:list-item>
              <text:list-item text:style-override="id1-3-2-1-1-7-2">
                <text:number>-</text:number>
                <text:p text:style-name="al">datum: 27 augustus 2017 van 13.00 uur tot 23.00 uur;</text:p>
              </text:list-item>
              <text:list-item text:style-override="id1-3-2-1-1-7-3">
                <text:number>-</text:number>
                <text:p text:style-name="al">locatie: Stuyvenburchplei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augustus 2017</text:p>
            <text:p text:style-name="common-al">Burgemeester en wethouders van Brummen</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6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Superzeskamp, Stuijvenburchstraat 52 te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70</meta:user-defined>
    <meta:user-defined meta:name="OVERHEIDop.GmbID/DC.identifier">gmb-2017-141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21 457682</meta:user-defined>
    <meta:user-defined meta:name="OVERHEIDop.versieInformatie"/>
  </office:meta>
</office:document-meta>
</file>