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chterveld</text:p>
      <text:section text:name="zakelijke-mededeling_id1-3-2" text:style-name="zakelijke-mededeling">
        <text:section text:name="zakelijke-mededeling-tekst_id1-3-2-1" text:style-name="zakelijke-mededeling-tekst">
          <text:section text:name="tekst_id1-3-2-1-1" text:style-name="tekst">
            <text:p text:style-name="common-al">Op 25 januari 2017 is aan de heer L. de Graaf vergunning verleend voor een vaste standplaats ten behoeve van de verkoop van brood, koek en banket. De standplaats wordt op zaterdag ingenomen op het perceel Hessenweg 212 in Achterveld vanaf 1 januari 2017 tot en met 31 december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16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67</meta:user-defined>
    <meta:user-defined meta:name="OVERHEIDop.GmbID/DC.identifier">gmb-2017-14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