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het Lake Land hotel, Jachthaven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chthaven 1 in Monnickendam voor het uitbreiden van het Lake Land hotel</text:p>
            <text:p text:style-name="common-al">(ingekomen 5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uitvoeren van een werk, geen bouwwerk zijnde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66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het Lake Land hotel, Jachthaven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67</meta:user-defined>
    <meta:user-defined meta:name="OVERHEIDop.GmbID/DC.identifier">gmb-2017-141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Jachtha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3 497353</meta:user-defined>
    <meta:user-defined meta:name="OVERHEIDop.versieInformatie"/>
  </office:meta>
</office:document-meta>
</file>