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nno van Coehoornsingel 4a, afwijken bestemmingsplan  (zaaknummer 1987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Menno van Coehoornsingle 4a <text:span text:style-name="nadrukvet">– </text:span>ontvangen 9 augustus 2017 voor het afwijken van het bestemmingsplan ten behoeve van kamerver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666</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66</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66</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nno van Coehoornsingel 4a, afwijken bestemmingsplan  (zaaknummer 198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666</meta:user-defined>
    <meta:user-defined meta:name="OVERHEIDop.GmbID/DC.identifier">gmb-2017-141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A 4a</meta:user-defined>
    <meta:user-defined meta:name="OVERHEIDop.woonplaats">Zwolle</meta:user-defined>
    <meta:user-defined meta:name="OVERHEIDop.straatnaam">Menno van Coehoorn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01 503236</meta:user-defined>
    <meta:user-defined meta:name="OVERHEIDop.versieInformatie"/>
  </office:meta>
</office:document-meta>
</file>