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Ouddorp, H, 870 en 1706 (Dirkdoensweg) : kappen houtopstanden t.b.v. realisatie nieuwe begraafplaats, ontvangstdatum: 09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166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6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6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 Ouddorp, H, 870 en 1706 (Dirkdoensweg) : kappen houtopstanden t.b.v. realisatie nieuwe begraafplaats, ontvangstdatum: 09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664</meta:user-defined>
    <meta:user-defined meta:name="OVERHEIDop.GmbID/DC.identifier">gmb-2017-141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D 35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27 425843</meta:user-defined>
    <meta:user-defined meta:name="OVERHEIDop.versieInformatie"/>
  </office:meta>
</office:document-meta>
</file>