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lataanweg 22 te Hengelo (Gld),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Op 09 augustus 2017 is een aanvraag ingediend voor een omgevingsvergunning. De aanvraag is geregistreerd onder kenmerk SXO44215268. De aanvraag gaat over het plaatsen van een geluidsscherm aan de Plataanweg 22 te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5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5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5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aanweg 22 te Hengelo (Gld), het plaatsen van een geluidsscher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658</meta:user-defined>
    <meta:user-defined meta:name="OVERHEIDop.GmbID/DC.identifier">gmb-2017-14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5407</meta:user-defined>
    <meta:user-defined meta:name="OVERHEID.EPSG28992/DC.spatial">218045 451277</meta:user-defined>
    <meta:user-defined meta:name="OVERHEIDop.versieInformatie"/>
  </office:meta>
</office:document-meta>
</file>