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Horeca-exploitatievergunning,  Emiclaerhof 232, horeca-exploitatievergunning,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 Emiclaerhof 232, horeca-exploitatievergunning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5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Horeca-exploitatievergunning,  Emiclaerhof 232, horeca-exploitatievergunning,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57</meta:user-defined>
    <meta:user-defined meta:name="OVERHEIDop.GmbID/DC.identifier">gmb-2017-1416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6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3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9 466437</meta:user-defined>
    <meta:user-defined meta:name="OVERHEIDop.versieInformatie"/>
  </office:meta>
</office:document-meta>
</file>