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klokkenstoel en plegen van onderhoud aan de kerktoren - Comriekade 7 te Woubrugge - W20170156</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17</text:p>
            <text:p text:style-name="common-al">Activiteiten: bouwen, monument</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6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klokkenstoel en plegen van onderhoud aan de kerktoren - Comriekade 7 te Woubrugge - W20170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56</meta:user-defined>
    <meta:user-defined meta:name="OVERHEIDop.GmbID/DC.identifier">gmb-2017-1416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7</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77 464593</meta:user-defined>
    <meta:user-defined meta:name="OVERHEIDop.versieInformatie"/>
  </office:meta>
</office:document-meta>
</file>