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Horeca-exploitatievergunning, Euroweg 101, horeca-exploitatievergunning, 20-07-2017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Horeca-exploitatievergunning, Euroweg 101, horeca-exploitatievergunning, 20-07-2017. Rechtsmiddel: Bezwaar. 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65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5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5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Horeca-exploitatievergunning, Euroweg 101, horeca-exploitatievergunning, 20-07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655</meta:user-defined>
    <meta:user-defined meta:name="OVERHEIDop.GmbID/DC.identifier">gmb-2017-14165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1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B 101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41 466365</meta:user-defined>
    <meta:user-defined meta:name="OVERHEIDop.versieInformatie"/>
  </office:meta>
</office:document-meta>
</file>