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95 en 95A (zaaknummer 1511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95 en 95A</text:span> – voor het veranderen van de voorgevel en een interne verbouwing, verzonden op 10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65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straat 95 en 95A (zaaknummer 151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654</meta:user-defined>
    <meta:user-defined meta:name="OVERHEIDop.GmbID/DC.identifier">gmb-2017-14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H 95a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45 502249</meta:user-defined>
    <meta:user-defined meta:name="OVERHEIDop.versieInformatie"/>
  </office:meta>
</office:document-meta>
</file>