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Nachtrit Zutphen op 26 augustus 2017 door Zutphen en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0 augustus 2017 is een evenementenvergunning verleend Nachtrit Zutphen op 26 augustus 2017 door Zutphen en Warnsveld.</text:p>
            <text:p text:style-name="common-al">De vergunning geldt voor een koetsentocht (maximaal 25 koetsen) rond Zutphen en Warnsveld en door de binnenstad met start/finish bij de Hanzehal en tussenstop op de parkeerplaats aan de Paardenwal in Zutph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26 augustus 2017 van 19:30 uur tot 22:00 uur:</text:p>
            <text:list text:style-name="id1-3-2-1-1-7">
              <text:list-item text:style-override="id1-3-2-1-1-7-1">
                <text:number>a.</text:number>
                <text:p text:style-name="al">het afsluiten van het parkeerterrein aan de Paardenwal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op de Paardenwal. </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6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Nachtrit Zutphen op 26 augustus 2017 door Zutphen e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652</meta:user-defined>
    <meta:user-defined meta:name="OVERHEIDop.GmbID/DC.identifier">gmb-2017-141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2</meta:user-defined>
    <meta:user-defined meta:name="OVERHEIDop.woonplaats">Zutphen</meta:user-defined>
    <meta:user-defined meta:name="OVERHEIDop.straatnaam">Fanny Blankers-Koenweg</meta:user-defined>
    <meta:user-defined meta:name="OVERHEID.PostcodeHuisnummer/OVERHEIDop.postcodeHuisnummer">7201</meta:user-defined>
    <meta:user-defined meta:name="OVERHEIDop.straatnaam">Paarden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03 462720</meta:user-defined>
    <meta:user-defined meta:name="OVERHEID.EPSG28992/DC.spatial">210605 461803</meta:user-defined>
    <meta:user-defined meta:name="OVERHEIDop.versieInformatie"/>
  </office:meta>
</office:document-meta>
</file>