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 Omgevingsvergunning, Besluit tot verlengen beslistermijn, Euroweg 25,  het plaatsen van lichtreclame aan de voorgevel van het pand.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Euroweg 25, het plaatsen van lichtreclame aan de voorgevel van het pand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65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5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5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 Omgevingsvergunning, Besluit tot verlengen beslistermijn, Euroweg 25,  het plaatsen van lichtreclame aan de voorgevel van het pand.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50</meta:user-defined>
    <meta:user-defined meta:name="OVERHEIDop.GmbID/DC.identifier">gmb-2017-141650</meta:user-defined>
    <meta:user-defined meta:name="OVERHEID.TaxonomieBeleidsagenda/OVERHEID.category">Huisvesting | Organisatie en beleid</meta:user-defined>
    <meta:user-defined meta:name="OVERHEIDop.referentienummer">5525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D 22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0 466992</meta:user-defined>
    <meta:user-defined meta:name="OVERHEIDop.versieInformatie"/>
  </office:meta>
</office:document-meta>
</file>