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 Omgevingsvergunning, Ontvangen aanvragen, Boerderijenboulevard 101, het  wijzigen van de reclame en het plaatsen van een rolluik. Rechtsmiddel: 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Boerderijenboulevard 101, het wijzigen van de reclame en het plaatsen van een rolluik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64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4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4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 Omgevingsvergunning, Ontvangen aanvragen, Boerderijenboulevard 101, het  wijzigen van de reclame en het plaatsen van een rolluik. Rechtsmiddel: 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649</meta:user-defined>
    <meta:user-defined meta:name="OVERHEIDop.GmbID/DC.identifier">gmb-2017-141649</meta:user-defined>
    <meta:user-defined meta:name="OVERHEID.TaxonomieBeleidsagenda/OVERHEID.category">Huisvesting | Organisatie en beleid</meta:user-defined>
    <meta:user-defined meta:name="OVERHEIDop.referentienummer">10119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Boerderijen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17 466044</meta:user-defined>
    <meta:user-defined meta:name="OVERHEIDop.versieInformatie"/>
  </office:meta>
</office:document-meta>
</file>