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eerpark Hof van Morgen Eikenpage Kadastraal N5401, Vlijmen, bouw 11 woningen met begingen en erf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8 jul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11 woningen met begingen en erfafscheidingen aan Geerpark Hof van Morgen Eikenpage Kadastraal N5401 in Vlijmen. De aanvraag is bij de gemeente bekend onder nummer 52080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64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4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4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eerpark Hof van Morgen Eikenpage Kadastraal N5401, Vlijmen, bouw 11 woningen met begingen en erfafschei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648</meta:user-defined>
    <meta:user-defined meta:name="OVERHEIDop.GmbID/DC.identifier">gmb-2017-141648</meta:user-defined>
    <meta:user-defined meta:name="OVERHEID.TaxonomieBeleidsagenda/OVERHEID.category">Ruimte en infrastructuur | Organisatie en beleid</meta:user-defined>
    <meta:user-defined meta:name="OVERHEIDop.referentienummer">520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X 1</meta:user-defined>
    <meta:user-defined meta:name="OVERHEIDop.woonplaats">Vlijmen</meta:user-defined>
    <meta:user-defined meta:name="OVERHEIDop.straatnaam">Libel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46 412414</meta:user-defined>
    <meta:user-defined meta:name="OVERHEIDop.versieInformatie"/>
  </office:meta>
</office:document-meta>
</file>