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 Omgevingsvergunning, Ontvangen aanvragen, Beeldschermweg 2, het  aanleggen van een glasvezeltrac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eeldschermweg 2, het aanleggen van een glasvezeltrace.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64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4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 Omgevingsvergunning, Ontvangen aanvragen, Beeldschermweg 2, het  aanleggen van een glasvezeltrac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645</meta:user-defined>
    <meta:user-defined meta:name="OVERHEIDop.GmbID/DC.identifier">gmb-2017-141645</meta:user-defined>
    <meta:user-defined meta:name="OVERHEID.TaxonomieBeleidsagenda/OVERHEID.category">Huisvesting | Organisatie en beleid</meta:user-defined>
    <meta:user-defined meta:name="OVERHEIDop.referentienummer">1012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H 2</meta:user-defined>
    <meta:user-defined meta:name="OVERHEIDop.woonplaats">Amersfoort</meta:user-defined>
    <meta:user-defined meta:name="OVERHEIDop.straatnaam">Beeldscherm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1 465436</meta:user-defined>
    <meta:user-defined meta:name="OVERHEIDop.versieInformatie"/>
  </office:meta>
</office:document-meta>
</file>