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Ingediende sloopmelding, Zandkamp  236, het verwijderen van asbesthoudend materiaal, Rechtsmiddel: Geen. 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Ingediende sloopmelding, Zandkamp 236, het verwijderen van asbesthoudend materiaal, Rechtsmiddel: Geen. Ter informatie.</text:p>
            <text:p text:style-name="common-al"/>
            <text:p text:style-name="last-al">Stadsberichten, 09-08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1644</text:span><text:line-break/><text:date style:data-style-name="dag" text:fixed="true" text:date-value="2017-08-16"/><text:line-break/><text:date style:data-style-name="jaar" text:fixed="true" text:date-value="2017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1644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1644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Ingediende sloopmelding, Zandkamp  236, het verwijderen van asbesthoudend materiaal, Rechtsmiddel: Geen. 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6</meta:user-defined>
    <meta:user-defined meta:name="OVERHEIDop.publicationIssue">141644</meta:user-defined>
    <meta:user-defined meta:name="OVERHEIDop.GmbID/DC.identifier">gmb-2017-141644</meta:user-defined>
    <meta:user-defined meta:name="OVERHEID.TaxonomieBeleidsagenda/OVERHEID.category">Huisvesting | Organisatie en beleid</meta:user-defined>
    <meta:user-defined meta:name="OVERHEID.TaxonomieBeleidsagenda/OVERHEID.category">Openbare orde en veiligheid | Organisatie en beleid</meta:user-defined>
    <meta:user-defined meta:name="OVERHEIDop.referentienummer">101189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8GP 236</meta:user-defined>
    <meta:user-defined meta:name="OVERHEIDop.woonplaats">Hoogland</meta:user-defined>
    <meta:user-defined meta:name="OVERHEIDop.straatnaam">Zandkamp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838 467037</meta:user-defined>
    <meta:user-defined meta:name="OVERHEIDop.versieInformatie"/>
  </office:meta>
</office:document-meta>
</file>