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Port Zelande 2: bouwen loods (wijziging), ontvangstdatum: 09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4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Port Zelande 2: bouwen loods (wijziging), ontvangstdatum: 09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41</meta:user-defined>
    <meta:user-defined meta:name="OVERHEIDop.GmbID/DC.identifier">gmb-2017-14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554 419751</meta:user-defined>
    <meta:user-defined meta:name="OVERHEIDop.versieInformatie"/>
  </office:meta>
</office:document-meta>
</file>