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locatie Duinroosweg 24, 1759 HJ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7-0325</text:p>
            <text:p text:style-name="common-al">Verzonden: 10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636</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36</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36</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opbouw op de locatie Duinroosweg 24, 1759 HJ in Callantsoo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636</meta:user-defined>
    <meta:user-defined meta:name="OVERHEIDop.GmbID/DC.identifier">gmb-2017-141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HJ 24</meta:user-defined>
    <meta:user-defined meta:name="OVERHEIDop.woonplaats">Callantsoog</meta:user-defined>
    <meta:user-defined meta:name="OVERHEIDop.straatnaam">Duinroos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679 539168</meta:user-defined>
    <meta:user-defined meta:name="OVERHEIDop.versieInformatie"/>
  </office:meta>
</office:document-meta>
</file>