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Westeinde 16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infrastructuur, vervangen duiker en herplaatsen portocabine op het perceel Westeinde 166 te Enkhuizen. De vergunning is verzonden op 3-8-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163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3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3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inde 166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635</meta:user-defined>
    <meta:user-defined meta:name="OVERHEIDop.GmbID/DC.identifier">gmb-2017-141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BN 166</meta:user-defined>
    <meta:user-defined meta:name="OVERHEIDop.woonplaats">Enkhuizen</meta:user-defined>
    <meta:user-defined meta:name="OVERHEIDop.straatnaam">Westeinde</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6453 523792</meta:user-defined>
    <meta:user-defined meta:name="OVERHEIDop.versieInformatie"/>
  </office:meta>
</office:document-meta>
</file>