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21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augustus 2017 een aanvraag omgevingsvergunning ontvangen voor Westerstraat 211 te Enkhuizen, terugplaatsen dakkapel/dakraam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163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3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3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raat 21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631</meta:user-defined>
    <meta:user-defined meta:name="OVERHEIDop.GmbID/DC.identifier">gmb-2017-141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H 211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59 523881</meta:user-defined>
    <meta:user-defined meta:name="OVERHEIDop.versieInformatie"/>
  </office:meta>
</office:document-meta>
</file>